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5000000497A9273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" fo:font-size="16pt" fo:font-style="normal" fo:font-weight="normal" style:font-size-asian="16pt" style:font-style-asian="normal" style:font-weight-asian="normal" style:font-name-complex="Arial" style:font-size-complex="16pt" style:font-style-complex="normal"/>
    </style:style>
    <style:style style:name="P3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2" fo:font-size="3pt" fo:letter-spacing="0.004cm" fo:font-style="normal" fo:font-weight="bold" style:font-size-asian="2.59999990463257pt" style:font-style-asian="normal" style:font-weight-asian="bold" style:font-name-complex="Arial3" style:font-size-complex="3pt" style:font-style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b2603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officeooo:paragraph-rsid="001b2603" style:font-size-asian="9pt" style:language-asian="it" style:country-asian="IT" style:font-name-complex="ArialMT1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officeooo:paragraph-rsid="001b2603" style:font-size-asian="9pt" style:font-name-complex="ArialMT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normal" fo:font-weight="bold" officeooo:rsid="0005644d" officeooo:paragraph-rsid="000d131c" style:font-size-asian="5.25pt" style:font-style-asian="normal" style:font-weight-asian="bold" style:font-name-complex="Tahoma" style:font-size-complex="6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0pt" fo:font-weight="normal" officeooo:paragraph-rsid="000d131c" style:font-size-asian="10pt" style:font-weight-asian="normal" style:font-name-complex="Tahoma" style:font-size-complex="10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2" fo:font-size="10pt" style:font-size-asian="10pt" style:font-name-complex="Arial3" style:font-size-complex="10pt"/>
    </style:style>
    <style:style style:name="P13" style:family="paragraph" style:parent-style-name="Footer">
      <style:paragraph-properties fo:margin-left="0cm" fo:margin-right="-1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Footer">
      <style:paragraph-properties fo:margin-left="3.501cm" fo:margin-right="-0.501cm" fo:text-align="justify" style:justify-single-word="false" fo:text-indent="-3.501cm" style:auto-text-indent="false" style:writing-mode="lr-tb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Footer">
      <style:paragraph-properties fo:margin-left="0cm" fo:margin-right="-0.501cm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language="en" fo:country="US" fo:font-weight="bold" style:font-size-asian="8pt" style:font-weight-asian="bold" style:font-name-complex="Arial3" style:font-size-complex="8pt" style:font-weight-complex="bold"/>
    </style:style>
    <style:style style:name="P16" style:family="paragraph" style:parent-style-name="Footer">
      <style:paragraph-properties fo:margin-left="0cm" fo:margin-right="-0.501cm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font-weight="bold" style:font-size-asian="8pt" style:font-weight-asian="bold" style:font-name-complex="Arial3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1" fo:font-size="9pt" fo:font-weight="bold" fo:background-color="transparent" style:font-size-asian="9pt" style:font-weight-asian="normal" style:font-name-complex="Tahoma" style:font-size-complex="9pt" style:font-weight-complex="normal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1" fo:font-size="10pt" fo:font-weight="normal" fo:background-color="transparent" style:font-size-asian="10pt" style:font-weight-asian="normal" style:font-name-complex="Tahoma1" style:font-size-complex="10pt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1" fo:font-size="10pt" fo:font-weight="normal" officeooo:paragraph-rsid="0005644d" fo:background-color="transparent" style:font-size-asian="10pt" style:font-weight-asian="normal" style:font-name-complex="Tahoma1" style:font-size-complex="10pt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1" fo:font-size="10pt" fo:font-weight="normal" officeooo:rsid="0005644d" officeooo:paragraph-rsid="0005644d" fo:background-color="transparent" style:font-size-asian="10pt" style:font-weight-asian="normal" style:font-name-complex="Tahoma1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imes New Roman1" fo:font-size="10pt" fo:font-weight="normal" fo:background-color="transparent" style:font-size-asian="10pt" style:font-weight-asian="normal" style:font-name-complex="Tahoma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5644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5644d" officeooo:paragraph-rsid="000d131c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" fo:font-size="10pt" fo:font-weight="normal" officeooo:rsid="000bf1a7" officeooo:paragraph-rsid="000bf1a7" style:font-size-asian="10pt" style:font-weight-asian="normal" style:font-name-complex="Tahoma" style:font-size-complex="10pt" style:font-weight-complex="normal"/>
    </style:style>
    <style:style style:name="P3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pt" fo:font-weight="normal" officeooo:paragraph-rsid="0005644d" style:font-size-asian="10pt" style:font-weight-asian="normal" style:font-name-complex="Tahoma" style:font-size-complex="10pt" style:font-weight-complex="normal"/>
    </style:style>
    <style:style style:name="P3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pt" fo:font-weight="normal" officeooo:rsid="0005644d" officeooo:paragraph-rsid="0005644d" style:font-size-asian="10pt" style:font-weight-asian="normal" style:font-name-complex="Tahoma" style:font-size-complex="10pt" style:font-weight-complex="normal"/>
    </style:style>
    <style:style style:name="P35" style:family="paragraph" style:parent-style-name="Normale_20__28_Web_29_">
      <style:paragraph-properties fo:margin-top="0.494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" fo:font-size="10pt" fo:font-weight="bold" officeooo:paragraph-rsid="00090152" style:font-size-asian="10pt" style:font-weight-asian="bold" style:font-name-complex="Tahoma" style:font-size-complex="10pt" style:font-weight-complex="bold"/>
    </style:style>
    <style:style style:name="P3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pt" fo:font-weight="bold" officeooo:paragraph-rsid="00090152" style:font-size-asian="10pt" style:font-weight-asian="bold" style:font-name-complex="Tahoma" style:font-size-complex="10pt" style:font-weight-complex="bold"/>
    </style:style>
    <style:style style:name="P38" style:family="paragraph" style:parent-style-name="Normale_20__28_Web_29_">
      <style:paragraph-properties fo:margin-top="0.494cm" fo:margin-bottom="0cm" loext:contextual-spacing="false" fo:line-height="200%" fo:text-align="justify" style:justify-single-word="false"/>
      <style:text-properties officeooo:paragraph-rsid="0018179f"/>
    </style:style>
    <style:style style:name="P39" style:family="paragraph">
      <style:paragraph-properties fo:text-align="start"/>
    </style:style>
    <style:style style:name="T1" style:family="text">
      <style:text-properties style:font-name="Arial2" fo:letter-spacing="0.004cm"/>
    </style:style>
    <style:style style:name="T2" style:family="text">
      <style:text-properties style:font-name="Arial2" fo:letter-spacing="0.004cm" fo:font-weight="bold" style:font-weight-asian="bold" style:font-name-complex="Arial3"/>
    </style:style>
    <style:style style:name="T3" style:family="text">
      <style:text-properties style:font-name="Arial2" fo:font-weight="bold" style:font-weight-asian="bold" style:font-name-complex="Arial3" style:font-weight-complex="bold"/>
    </style:style>
    <style:style style:name="T4" style:family="text">
      <style:text-properties style:font-name="Arial2" style:font-name-complex="Arial3"/>
    </style:style>
    <style:style style:name="T5" style:family="text">
      <style:text-properties style:font-name="Arial2" fo:letter-spacing="-0.004cm" style:font-name-complex="Arial3"/>
    </style:style>
    <style:style style:name="T6" style:family="text">
      <style:text-properties style:font-name="Arial2" fo:font-size="8pt" fo:letter-spacing="-0.004cm" fo:language="en" fo:country="US" style:font-size-asian="8pt" style:font-name-complex="Arial3" style:font-size-complex="8pt"/>
    </style:style>
    <style:style style:name="T7" style:family="text">
      <style:text-properties style:font-name="Arial2" fo:font-size="8pt" fo:letter-spacing="-0.004cm" fo:language="en" fo:country="US" style:font-size-asian="8pt" style:font-name-complex="Arial3" style:font-size-complex="8pt" style:font-style-complex="italic"/>
    </style:style>
    <style:style style:name="T8" style:family="text">
      <style:text-properties style:font-name="Arial2" fo:font-size="8pt" fo:letter-spacing="-0.004cm" fo:language="en" fo:country="US" style:font-size-asian="8pt" style:language-asian="it" style:country-asian="IT" style:font-name-complex="Arial3" style:font-size-complex="8pt" style:language-complex="ar" style:country-complex="SA"/>
    </style:style>
    <style:style style:name="T9" style:family="text">
      <style:text-properties style:font-name="Arial2" fo:font-size="8pt" fo:letter-spacing="-0.004cm" fo:language="en" fo:country="US" style:font-size-asian="8pt" style:language-asian="it" style:country-asian="IT" style:font-name-complex="Arial3" style:font-size-complex="8pt" style:language-complex="ar" style:country-complex="SA" style:font-style-complex="italic"/>
    </style:style>
    <style:style style:name="T10" style:family="text">
      <style:text-properties style:font-name="Arial2" fo:font-size="8pt" fo:language="en" fo:country="US" style:font-size-asian="8pt" style:font-name-complex="Arial3" style:font-size-complex="8pt"/>
    </style:style>
    <style:style style:name="T11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2" style:family="text">
      <style:text-properties style:font-name="Arial2" fo:font-size="11pt" style:font-size-asian="11pt" style:font-name-complex="Arial3" style:font-size-complex="11pt"/>
    </style:style>
    <style:style style:name="T13" style:family="text">
      <style:text-properties style:font-name="Arial2" fo:font-size="11pt" style:font-size-asian="11pt" style:font-name-complex="Arial3" style:font-size-complex="11pt" style:font-weight-complex="bold"/>
    </style:style>
    <style:style style:name="T14" style:family="text">
      <style:text-properties style:font-name="Arial2" fo:font-size="11pt" officeooo:rsid="0018179f" style:font-size-asian="11pt" style:font-name-complex="Arial3" style:font-size-complex="11pt" style:font-weight-complex="bold"/>
    </style:style>
    <style:style style:name="T15" style:family="text">
      <style:text-properties style:font-name="Arial2" fo:font-size="10pt" style:font-size-asian="10pt" style:font-name-complex="Arial3" style:font-size-complex="10pt"/>
    </style:style>
    <style:style style:name="T16" style:family="text">
      <style:text-properties style:font-name="Arial2" fo:font-size="10pt" officeooo:rsid="0018179f" style:font-size-asian="10pt" style:font-name-complex="Arial3" style:font-size-complex="10pt"/>
    </style:style>
    <style:style style:name="T17" style:family="text">
      <style:text-properties style:font-name="Times New Roman" fo:letter-spacing="0.004cm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231dce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language="it" fo:country="IT" style:language-asian="ar" style:country-asian="SA" style:language-complex="ar" style:country-complex="SA"/>
    </style:style>
    <style:style style:name="T23" style:family="text">
      <style:text-properties fo:color="#000000" style:font-name="Times New Roman" fo:font-size="12pt" fo:letter-spacing="0.004cm" fo:font-style="normal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5644d" style:font-weight-asian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01afec"/>
    </style:style>
    <style:style style:name="T29" style:family="text">
      <style:text-properties officeooo:rsid="0005644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11b70f"/>
    </style:style>
    <style:style style:name="T32" style:family="text">
      <style:text-properties officeooo:rsid="00180342"/>
    </style:style>
    <style:style style:name="T3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4" style:family="text">
      <style:text-properties style:font-name="Tahoma" fo:font-size="10pt" fo:font-weight="normal" officeooo:rsid="0018179f" style:font-size-asian="10pt" style:font-weight-asian="normal" style:font-name-complex="Tahoma" style:font-size-complex="10pt" style:font-weight-complex="normal"/>
    </style:style>
    <style:style style:name="T35" style:family="text">
      <style:text-properties officeooo:rsid="001b2603"/>
    </style:style>
    <style:style style:name="T36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T37" style:family="text">
      <style:text-properties style:font-name="ArialMT" fo:font-size="9pt" fo:language="it" fo:country="IT" officeooo:rsid="001b2603" style:font-size-asian="9pt" style:language-asian="it" style:country-asian="IT" style:font-name-complex="ArialMT1" style:font-size-complex="9pt" style:language-complex="ar" style:country-complex="SA"/>
    </style:style>
    <style:style style:name="T38" style:family="text">
      <style:text-properties fo:language="it" fo:country="IT" officeooo:rsid="001b2603" style:language-asian="it" style:country-asian="I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6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file://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<text:span text:style-name="T28">B</text:span>)</text:p>
      <text:p text:style-name="P28"/>
      <text:p text:style-name="P29">AVVISO PUBBLICO PER L’EROGAZIONE DI AGEVOLAZIONI TARIFFARIE PER IL SERVIZIO IDRICO INTEGRATO ANNO 20<text:span text:style-name="T31">25</text:span></text:p>
      <text:p text:style-name="P30">“BONUS SOCIALE IDRICO INTEGRATIVO”</text:p>
      <text:p text:style-name="P24"/>
      <text:p text:style-name="P26">DICHIARAZION<text:span text:style-name="T29">I</text:span> DA FORNIRE IN CASO DI RICHIESTA PER UTENZA IDRICA CONDOMINIALE/AGGREGATA</text:p>
      <text:p text:style-name="P23"/>
      <text:p text:style-name="P27">d<text:span text:style-name="T30">a compilarsi a carico dell’amministratore condominiale o dell’intestatario dell’utenza aggregata</text:span></text:p>
      <text:p text:style-name="P35">Io sottoscritto/a:</text:p>
      <text:p text:style-name="P35">cognome ___________________________________________ nome ____________________________</text:p>
      <text:p text:style-name="P35">Codice Fiscale |__|__|__|__|__|__|__|__|__|__|__|__|__|__|__|_|</text:p>
      <text:p text:style-name="P35">nato/a __________________________________________ Provincia _____ il |__|__|__|__|__|__|__|__|</text:p>
      <text:p text:style-name="P35">residente a __________________________________________________________CAP |__|__|__|__|__|</text:p>
      <text:p text:style-name="P35">in Via/Piazza _____________________________________________________________ n. |__|__|__|__|</text:p>
      <text:p text:style-name="P35">email ______________________________________ PEC _______________________________________</text:p>
      <text:p text:style-name="P32">tel. |__|__|__|__|__|__|__|__|__|__| <text:tab/><text:tab/>tel.cell.|__|__|__|__|__|__|__|__|__|__|</text:p>
      <text:p text:style-name="P32"><text:span text:style-name="T24"><draw:control text:anchor-type="as-char" draw:z-index="2" draw:name="Forma1" draw:style-name="gr1" draw:text-style-name="P39" svg:width="0.32cm" svg:height="0.32cm" draw:control="control1"/></text:span><text:span text:style-name="T25"> in qualità di amministratore condominiale</text:span></text:p>
      <text:p text:style-name="P32"><text:span text:style-name="T24"><draw:control text:anchor-type="as-char" draw:z-index="3" draw:name="Forma2" draw:style-name="gr1" draw:text-style-name="P39" svg:width="0.32cm" svg:height="0.32cm" draw:control="control2"/></text:span><text:span text:style-name="T24"> </text:span><text:span text:style-name="T25">in qualità di intestatario dell'utenza aggregata </text:span></text:p>
      <text:p text:style-name="P38"><text:span text:style-name="T33">dell'utenza intestata al condominio </text:span><text:span text:style-name="T11">(</text:span><text:span text:style-name="T15">Denominazione condominio)_________________________</text:span><text:span text:style-name="T16">_______</text:span><text:span text:style-name="T15">_ </text:span></text:p>
      <text:p text:style-name="P12"/>
      <text:p text:style-name="P11"><text:span text:style-name="T15">______________________________________</text:span><text:span text:style-name="T13">P.IVA (del condominio) _____________</text:span><text:span text:style-name="T14">____</text:span><text:span text:style-name="T13">____</text:span><text:span text:style-name="T11"> </text:span><text:span text:style-name="T12">situato in: </text:span></text:p>
      <text:p text:style-name="P38"><text:span text:style-name="T33">Via</text:span><text:span text:style-name="T34"> _________________________________________________</text:span><text:span text:style-name="T33">____________________n. __</text:span><text:span text:style-name="T34">________</text:span><text:span text:style-name="T33">_</text:span></text:p>
      <text:p text:style-name="P38"><text:span text:style-name="T33"><text:s/>nel comune di</text:span><text:span text:style-name="T34"> </text:span><text:span text:style-name="T33">_________________________________________________________________________</text:span></text:p>
      <text:p text:style-name="P36"><text:soft-page-break/><text:s text:c="3"/>DICHIARO</text:p>
      <text:p text:style-name="P37"><text:span text:style-name="T27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 <text:span text:style-name="T27">percepite (D.P.R. n. 445 del 28/12/2000)</text:span></text:p>
      <text:p text:style-name="P32">CHE IL CODICE UTENZA CONDOMINIALE E' IL SEGUENTE ______________________________________</text:p>
      <text:p text:style-name="P32">CHE IL COSTO PER L'ANNO 20<text:span text:style-name="T32">24</text:span> DELL'UTENZA IDRICA RELATIVA ALLA QUOTA PARTE DEL SIG. </text:p>
      <text:p text:style-name="P32">cognome ___________________________________________ nome _____________________________</text:p>
      <text:p text:style-name="P33">RESIDENTE NEL CONDOMINIO SOPRA INDICATO E' AMMONTATA A EURO _________________ </text:p>
      <text:p text:style-name="P33"><text:span text:style-name="T26"><draw:control text:anchor-type="as-char" draw:z-index="4" draw:name="Forma3" draw:style-name="gr1" draw:text-style-name="P39" svg:width="0.32cm" svg:height="0.32cm" draw:control="control3"/></text:span><text:span text:style-name="T29">CHE LA SPESA </text:span>E' STATA REGOLARMENTE PAGATA</text:p>
      <text:p text:style-name="P34"><text:span text:style-name="T24"><draw:control text:anchor-type="as-char" draw:z-index="5" draw:name="Forma4" draw:style-name="gr1" draw:text-style-name="P39" svg:width="0.32cm" svg:height="0.32cm" draw:control="control4"/></text:span>CHE LA SPESA NON E’ STATA REGOLARMENTE PAGATA e in tal caso chiedo che l’agevolazione venga erogata attraverso deduzioni nelle bollette intestate all’utenza aggregata</text:p>
      <text:p text:style-name="P20"/>
      <text:p text:style-name="P20">Data, <text:s text:c="108"/>firma</text:p>
      <text:p text:style-name="P21"><text:s text:c="102"/>________________________</text:p>
      <text:p text:style-name="P31">Allegare documento di identità in corso di validità.</text:p>
      <text:p text:style-name="P9"/>
      <text:p text:style-name="P9"/>
      <text:p text:style-name="P9"/>
      <text:p text:style-name="P10"/>
      <text:p text:style-name="P18"/>
      <text:p text:style-name="P18"/>
      <text:p text:style-name="P17">Informativa Privacy ai sensi degli art. 13 del GDPR (General Data Protection Regulation) 2016/679</text:p>
      <text:p text:style-name="P6">Informiamo che il trattamento dei dati personali forniti o comunque acquisiti è finalizzato allo svolgimento del procedimento di erogazione di prestazioni e servizi sociali.</text:p>
      <text:p text:style-name="P5"><text:span text:style-name="T36">I dati raccolti sono comunicati al personale del </text:span><text:span text:style-name="T37">Servizio Scuola e Servizi Socio – Assistenziali Ufficio Unico dei Comuni di Lajatico e Peccioli</text:span><text:span text:style-name="T36"> coinvolt</text:span><text:span text:style-name="T37">i</text:span><text:span text:style-name="T36"> nel suddetto procedimento.</text:span></text:p>
      <text:p text:style-name="P6">Il Titolare del trattamento è <text:span text:style-name="T35">il Comune di Peccioli Piazza del Popolo n.1 Peccioli</text:span>.</text:p>
      <text:p text:style-name="P7">Il Responsabile della protezione <text:span text:style-name="T35">(RDP) è la società Digitech Srl che ha indicato come incaricato per tale funzione Igor Rossi e-mail </text:span><text:a xlink:type="simple" xlink:href="mailto:gdpr@digitech-group.com" text:style-name="Internet_20_link" text:visited-style-name="Visited_20_Internet_20_Link"><text:span text:style-name="T35">gdpr@digitech-group.com</text:span></text:a><text:span text:style-name="T35"> con decreto del sindaco n. 10 del 21.06.2018</text:span></text:p>
      <text:p text:style-name="P8"><text:span text:style-name="T38">L’informativa completa è pubblicata sul sito del Comune di Peccioli e consultabile all’indirizzo: <text:s/></text:span><text:a xlink:type="simple" xlink:href="http://www.comune.peccioli.pi.it/protezione-dati-personali.html" text:style-name="Internet_20_link" text:visited-style-name="Visited_20_Internet_20_Link"><text:span text:style-name="Internet_20_link"><text:span text:style-name="T22">http://www.comune.peccioli.pi.it/protezione-dati-personali.html</text:span></text:span></text:a><text:span text:style-name="T22"> </text:span></text:p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" fo:font-size="16pt" fo:font-style="normal" fo:font-weight="normal" style:font-size-asian="16pt" style:font-style-asian="normal" style:font-weight-asian="normal" style:font-name-complex="Arial" style:font-size-complex="16pt" style:font-style-complex="normal"/>
    </style:style>
    <style:style style:name="MP3" style:family="paragraph" style:parent-style-name="Standard">
      <style:paragraph-properties fo:margin-left="0cm" fo:margin-right="0.998cm" fo:text-align="center" style:justify-single-word="false" fo:text-indent="1cm" style:auto-text-indent="false"/>
      <style:text-properties style:font-name="Arial2" fo:font-size="3pt" fo:letter-spacing="0.004cm" fo:font-style="normal" fo:font-weight="bold" style:font-size-asian="2.59999990463257pt" style:font-style-asian="normal" style:font-weight-asian="bold" style:font-name-complex="Arial3" style:font-size-complex="3pt" style:font-style-complex="normal"/>
    </style:style>
    <style:style style:name="M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MP5" style:family="paragraph" style:parent-style-name="Footer">
      <style:paragraph-properties fo:margin-left="0cm" fo:margin-right="-1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MP6" style:family="paragraph" style:parent-style-name="Footer">
      <style:paragraph-properties fo:margin-left="3.501cm" fo:margin-right="-0.501cm" fo:text-align="justify" style:justify-single-word="false" fo:text-indent="-3.501cm" style:auto-text-indent="false" style:writing-mode="lr-tb">
        <style:tab-stops>
          <style:tab-stop style:position="3.752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margin-left="0cm" fo:margin-right="-0.501cm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language="en" fo:country="US" fo:font-weight="bold" style:font-size-asian="8pt" style:font-weight-asian="bold" style:font-name-complex="Arial3" style:font-size-complex="8pt" style:font-weight-complex="bold"/>
    </style:style>
    <style:style style:name="MP8" style:family="paragraph" style:parent-style-name="Footer">
      <style:paragraph-properties fo:margin-left="0cm" fo:margin-right="-0.501cm" fo:text-align="justify" style:justify-single-word="false" fo:text-indent="0cm" style:auto-text-indent="false" style:writing-mode="lr-tb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font-weight="bold" style:font-size-asian="8pt" style:font-weight-asian="bold" style:font-name-complex="Arial3" style:font-size-complex="8pt" style:font-weight-complex="bold"/>
    </style:style>
    <style:style style:name="MT1" style:family="text">
      <style:text-properties style:font-name="Arial2" fo:letter-spacing="0.004cm"/>
    </style:style>
    <style:style style:name="MT2" style:family="text">
      <style:text-properties style:font-name="Times New Roman" fo:letter-spacing="0.004cm"/>
    </style:style>
    <style:style style:name="MT3" style:family="text">
      <style:text-properties style:font-name="Arial2" fo:letter-spacing="0.004cm" fo:font-weight="bold" style:font-weight-asian="bold" style:font-name-complex="Arial3"/>
    </style:style>
    <style:style style:name="MT4" style:family="text">
      <style:text-properties fo:color="#000000" style:font-name="Times New Roman" fo:font-size="12pt" fo:letter-spacing="0.004cm" fo:font-style="normal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MT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6" style:family="text">
      <style:text-properties style:font-name="Times New Roman" fo:font-size="12pt" fo:font-style="normal" style:text-underline-style="solid" style:text-underline-width="auto" style:text-underline-color="font-color" fo:font-weight="bold" officeooo:rsid="00231dce" style:font-size-asian="12pt" style:font-style-asian="normal" style:font-weight-asian="bold" style:font-name-complex="Arial" style:font-size-complex="12pt" style:font-style-complex="normal" style:font-weight-complex="bold"/>
    </style:style>
    <style:style style:name="MT7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9" style:family="text">
      <style:text-properties style:font-name="Arial2" fo:font-weight="bold" style:font-weight-asian="bold" style:font-name-complex="Arial3" style:font-weight-complex="bold"/>
    </style:style>
    <style:style style:name="MT10" style:family="text">
      <style:text-properties style:font-name="Arial2" style:font-name-complex="Arial3"/>
    </style:style>
    <style:style style:name="MT11" style:family="text">
      <style:text-properties style:font-name="Arial2" fo:letter-spacing="-0.004cm" style:font-name-complex="Arial3"/>
    </style:style>
    <style:style style:name="MT12" style:family="text">
      <style:text-properties style:font-name="Arial2" fo:font-size="8pt" fo:letter-spacing="-0.004cm" fo:language="en" fo:country="US" style:font-size-asian="8pt" style:font-name-complex="Arial3" style:font-size-complex="8pt"/>
    </style:style>
    <style:style style:name="MT13" style:family="text">
      <style:text-properties style:font-name="Arial2" fo:font-size="8pt" fo:language="en" fo:country="US" style:font-size-asian="8pt" style:font-name-complex="Arial3" style:font-size-complex="8pt"/>
    </style:style>
    <style:style style:name="MT14" style:family="text">
      <style:text-properties style:font-name="Arial2" fo:font-size="8pt" fo:letter-spacing="-0.004cm" fo:language="en" fo:country="US" style:font-size-asian="8pt" style:language-asian="it" style:country-asian="IT" style:font-name-complex="Arial3" style:font-size-complex="8pt" style:language-complex="ar" style:country-complex="SA"/>
    </style:style>
    <style:style style:name="MT15" style:family="text">
      <style:text-properties style:font-name="Arial2" fo:font-size="8pt" fo:letter-spacing="-0.004cm" fo:language="en" fo:country="US" style:font-size-asian="8pt" style:language-asian="it" style:country-asian="IT" style:font-name-complex="Arial3" style:font-size-complex="8pt" style:language-complex="ar" style:country-complex="SA" style:font-style-complex="italic"/>
    </style:style>
    <style:style style:name="MT16" style:family="text">
      <style:text-properties style:font-name="Arial2" fo:font-size="8pt" fo:letter-spacing="-0.004cm" fo:language="en" fo:country="US" style:font-size-asian="8pt" style:font-name-complex="Arial3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7.403cm" svg:y="-0.794cm" svg:width="1.826cm" svg:height="1.931cm" draw:z-index="1"><draw:image xlink:href="Pictures/1000020100000045000000497A9273B9.png" xlink:type="simple" xlink:show="embed" xlink:actuate="onLoad"/></draw:frame></text:p>
        <text:p text:style-name="MP1"/>
        <text:p text:style-name="MP1"/>
        <text:p text:style-name="MP2"><text:span text:style-name="MT1">COMUNE DI</text:span><text:span text:style-name="MT2"> </text:span><text:span text:style-name="MT3">PECCIOLI</text:span></text:p>
        <text:p text:style-name="MP3"/>
        <text:p text:style-name="MP4"><text:span text:style-name="MT4">SERVIZI </text:span><text:span text:style-name="MT5">SCOLA</text:span><text:span text:style-name="MT6">STICI</text:span><text:span text:style-name="MT5"> E SOCIO-ASSISTENZIALI</text:span><text:span text:style-name="MT7"> </text:span><text:span text:style-name="MT8"><text:s/></text:span></text:p>
      </style:header>
      <style:footer>
        <text:p text:style-name="MP5"><text:span text:style-name="MT9">COMUNE DI PECCIOLI</text:span><text:span text:style-name="MT10"> : </text:span><text:span text:style-name="MT11">Piazza del Popolo,1 – 56037 Peccioli (PI) <text:s/>Tel. 0587-67261 – Fax 0587- 636177</text:span></text:p>
        <text:p text:style-name="MP6"><text:span text:style-name="MT12">Cod. Fisc. </text:span><text:span text:style-name="MT13">00201900503 - </text:span><text:a xlink:type="simple" xlink:href="http://www.comune.peccioli.pi.it/" text:style-name="Internet_20_link" text:visited-style-name="Visited_20_Internet_20_Link"><text:span text:style-name="Internet_20_link"><text:span text:style-name="MT14">http://</text:span></text:span></text:a><text:a xlink:type="simple" xlink:href="http://www.comune.peccioli.pi.it/" text:style-name="Internet_20_link" text:visited-style-name="Visited_20_Internet_20_Link"><text:span text:style-name="Internet_20_link"><text:span text:style-name="MT15">www.comune.peccioli.pi.it</text:span></text:span></text:a><text:span text:style-name="MT16"> </text:span><text:span text:style-name="MT12"><text:s/>- <text:s/>PEC: </text:span><text:a xlink:type="simple" xlink:href="mailto:comune.peccioli@postacert.toscana.it" text:style-name="Internet_20_link" text:visited-style-name="Visited_20_Internet_20_Link"><text:span text:style-name="Internet_20_link"><text:span text:style-name="MT14">comune.peccioli@postacert.toscana.it</text:span></text:span></text:a></text:p>
        <text:p text:style-name="MP7"/>
        <text:p text:style-name="MP8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1DT17H48M29S</meta:editing-duration>
    <meta:editing-cycles>238</meta:editing-cycles>
    <meta:generator>LibreOffice/4.4.7.2$Windows_x86 LibreOffice_project/f3153a8b245191196a4b6b9abd1d0da16eead600</meta:generator>
    <dc:date>2025-04-16T12:12:34.657000000</dc:date>
    <meta:print-date>2019-04-24T15:45:34.839000000</meta:print-date>
    <meta:document-statistic meta:table-count="0" meta:image-count="1" meta:object-count="0" meta:page-count="2" meta:paragraph-count="40" meta:word-count="389" meta:character-count="3808" meta:non-whitespace-character-count="3226"/>
  </office:meta>
</office:document-meta>
</file>