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3A50000017B000001E7BD667EC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6">
      <style:text-properties officeooo:rsid="00221c75" officeooo:paragraph-rsid="00221c75"/>
    </style:style>
    <style:style style:name="P3" style:family="paragraph" style:parent-style-name="Standard" style:list-style-name="L6"/>
    <style:style style:name="P4" style:family="paragraph" style:parent-style-name="Standard" style:list-style-name="L6">
      <style:text-properties officeooo:paragraph-rsid="00221c75"/>
    </style:style>
    <style:style style:name="P5" style:family="paragraph" style:parent-style-name="Heading" style:list-style-name="L1">
      <style:paragraph-properties fo:margin-top="0cm" fo:margin-bottom="0.282cm" loext:contextual-spacing="false" fo:line-height="107%" fo:text-align="justify" style:justify-single-word="false">
        <style:tab-stops/>
      </style:paragraph-properties>
    </style:style>
    <style:style style:name="T1" style:family="text">
      <style:text-properties style:font-name="Symbol" style:font-name-asian="Symbol" style:font-name-complex="Symbol"/>
    </style:style>
    <style:style style:name="T2" style:family="text">
      <style:text-properties officeooo:rsid="00208c5a"/>
    </style:style>
    <style:style style:name="T3" style:family="text">
      <style:text-properties officeooo:rsid="0021d5a2"/>
    </style:style>
    <style:style style:name="T4" style:family="text">
      <style:text-properties officeooo:rsid="00221c75"/>
    </style:style>
    <text:list-style style:name="L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image text:level="1" xlink:href="Pictures/100003A50000017B000001E7BD667EC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3A50000017B000001E7BD667EC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3A50000017B000001E7BD667EC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3A50000017B000001E7BD667EC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3A50000017B000001E7BD667EC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3A50000017B000001E7BD667EC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3A50000017B000001E7BD667EC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3A50000017B000001E7BD667EC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3A50000017B000001E7BD667EC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3A50000017B000001E7BD667EC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/text:p>
      <text:p text:style-name="Standard"/>
      <text:p text:style-name="Standard"><text:tab/><text:tab/><text:tab/><text:tab/><text:tab/><text:tab/><text:tab/><text:tab/> <text:s text:c="31"/>AL COMUNE DI PECCIOLI</text:p>
      <text:p text:style-name="Standard"/>
      <text:p text:style-name="Standard">OGGETTO: AUTOCERTIFICAZIONE DEL SOSTENTATORE PER I RICHIEDENTI IL CONTRIBUTO AFFITTO L.431/98 – ANNO 202<text:span text:style-name="T4">5</text:span> CON “ISE ZERO” O DI IMPORTO INFERIORE ALL’AMMONTARE DEL CANONE ANNUO PAGATO</text:p>
      <text:p text:style-name="Standard"/>
      <text:p text:style-name="Standard">Il/La sottoscritto/a __________________________________________________________ nato/a a ______________________________________________ (prov <text:s text:c="8"/>) il ____/____/________ residente a <text:s/>_____________________________________________________Via _____________________________ __________________ cod. fiscale _________________________________________________________ telefono _________________________ documento d’identità n. __________________________ rilasciato da ___________________________________________ il _______________________________, con riferimento alla domanda di partecipazione al bando di concorso per l’erogazione dei contributi di integrazione al canone di locazione di cui all’art.11 della L. 431/1998 – anno 20<text:span text:style-name="T3">24</text:span>, consapevole delle sanzioni penali richiamate dall’art.76 del DPR 445/2000 e ss.mm.ii. per le ipotesi di falsità in atti e di dichiarazioni mendaci,</text:p>
      <text:p text:style-name="P1">DICHIARA</text:p>
      <text:p text:style-name="Standard">ai sensi degli articoli 46 e 47 DPR 445/2000, di aver provveduto a sostenere economicamente il/la sig/sig.ra ________________________________________________________ nato/a ________________________ prov (____) il _______________________________ e residente a ________________________________ via____________________________________ n.______ C.F. ______________________________________ al pagamento del canone di locazione per l’anno 20<text:span text:style-name="T3">25</text:span>, erogando in suo favore la somma di € _____________ e di allegare alla presente:</text:p>
      <text:list xml:id="list2911457021492978329" text:style-name="L1">
        <text:list-item>
          <text:p text:style-name="P5">Il proprio documento di identità in corso di validità</text:p>
        </text:list-item>
        <text:list-item>
          <text:p text:style-name="P5">La propria situazione reddituale attestata da uno dei seguenti documenti:</text:p>
        </text:list-item>
      </text:list>
      <text:list xml:id="list7210908185951622876" text:style-name="L6">
        <text:list-item>
          <text:p text:style-name="P4">ultima dichiarazione dei redditi disponibile (modello 730 o unico) da cui risulti il reddito complessivo</text:p>
        </text:list-item>
        <text:list-item>
          <text:p text:style-name="P2">Attestazione ISEE in corso di validità</text:p>
        </text:list-item>
        <text:list-item>
          <text:p text:style-name="P3"><text:s/>copia della ricevuta della DSU in corso di validità, da cui risultino gli estremi della stessa, qualora l’attestazione ISEE non sia ancora disponibile</text:p>
        </text:list-item>
      </text:list>
      <text:p text:style-name="Standard">Il/La sottoscritto/a, presa visione dell’informativa resa dal Comune di Peccioli ai sensi dell’art.13 del Regolamento UE 2016/679, dichiara di essere consapevole che il Comune di Peccioli può utilizzare i dati contenuti nel presente modulo esclusivamente nell’ambito e per i fini istituzionali propri della Pubblica Amministrazione.</text:p>
      <text:p text:style-name="Standard">Peccioli lì, <text:s text:c="11"/></text:p>
      <text:p text:style-name="Standard"><text:s text:c="108"/>______________________________________</text:p>
      <text:p text:style-name="Standard"><text:s text:c="108"/>Firma del dichiarante (per esteso e leggibil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Normale" style:class="text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tab/> <text:s text:c="62"/>FACSIMILE 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dc:description/>
    <dc:subject/>
    <meta:initial-creator>Sabrina Fiori</meta:initial-creator>
    <meta:creation-date>2019-06-18T09:38:00Z</meta:creation-date>
    <dc:date>2025-08-05T16:16:47.652000000</dc:date>
    <meta:editing-cycles>7</meta:editing-cycles>
    <meta:editing-duration>PT23M37S</meta:editing-duration>
    <meta:document-statistic meta:table-count="0" meta:image-count="0" meta:object-count="0" meta:page-count="1" meta:paragraph-count="16" meta:word-count="289" meta:character-count="2811" meta:non-whitespace-character-count="2189"/>
    <meta:template xlink:type="simple" xlink:actuate="onRequest" xlink:title="" xlink:href="../../../Contributi%20per%20affitti%202019/facsimile%20B%20sostentatore.odt/Normal"/>
  </office:meta>
</office:document-meta>
</file>