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3.13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02cm solid #000000" fo:wrap-option="wrap" fo:border-left="0.002cm solid #000000" style:direction="ttb" fo:border-right="0.002cm solid #000000" fo:border-top="none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c0c0c0" fo:border="0.002cm solid #000000"/>
    </style:style>
    <style:style style:name="ce7" style:family="table-cell" style:parent-style-name="Default" style:data-style-name="N0">
      <style:table-cell-properties fo:background-color="#ffffff" fo:border="0.002cm solid #000000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automatic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fo:wrap-option="wrap" fo:border="0.002cm solid #000000" style:vertical-align="automatic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ackground-color="transparent" fo:border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c0c0c0" fo:border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="0.002cm solid #000000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wrap-option="wrap" fo:border="0.002cm solid #000000" style:vertical-align="automatic"/>
      <style:text-properties fo:color="#000000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ackground-color="transparent" fo:border="0.002cm solid #000000"/>
    </style:style>
    <style:style style:name="ce26" style:family="table-cell" style:parent-style-name="Default" style:data-style-name="N0">
      <style:table-cell-properties fo:background-color="#c0c0c0" fo:border="0.002cm solid #000000" style:vertical-align="automatic"/>
    </style:style>
    <style:style style:name="ce27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ce33" office:value-type="string">
            <text:p>ALL "B"</text:p>
          </table:table-cell>
          <table:table-cell table:style-name="ce3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SOSTEGNO AL PAGAMENTO DEGLI AFFITTI IN SEGUITO ALL’EMERGENZA EPIDEMIOLOGICA COVID-19</text:p>
          </table:table-cell>
          <table:covered-table-cell table:number-columns-repeated="3" table:style-name="ce12"/>
          <table:covered-table-cell table:style-name="ce34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4" office:value-type="string">
            <text:p>AMMESSI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POSIZIONE</text:p>
          </table:table-cell>
          <table:table-cell table:style-name="ce14" office:value-type="string">
            <text:p>N° PROTOCOLLO</text:p>
          </table:table-cell>
          <table:table-cell table:style-name="ce24" office:value-type="string">
            <text:p>PUNTEGGIO NUCLEO FAMILIARE</text:p>
          </table:table-cell>
          <table:table-cell table:style-name="ce24" office:value-type="string">
            <text:p>PUNTEGGIO ISE</text:p>
          </table:table-cell>
          <table:table-cell table:style-name="ce24" office:value-type="string">
            <text:p>TOTALE PUNTI</text:p>
          </table:table-cell>
          <table:table-cell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5" office:value-type="string">
            <text:p>3810/2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table:formula="of:=SUM([.C7:.D7])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6" office:value-type="string">
            <text:p>3979/20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7" office:value-type="string">
            <text:p>3961/20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table:formula="of:=SUM([.C9:.D9])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3776/202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0">
            <text:p>20</text:p>
          </table:table-cell>
          <table:table-cell table:style-name="ce8" table:formula="of:=SUM([.C10:.D10])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3947/20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table:formula="of:=SUM([.C11:.D11])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6" office:value-type="string">
            <text:p>3706/202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0">
            <text:p>20</text:p>
          </table:table-cell>
          <table:table-cell table:style-name="ce8" table:formula="of:=SUM([.C12:.D12])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9" office:value-type="string">
            <text:p>3888/20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table:formula="of:=SUM([.C13:.D13])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6" office:value-type="string">
            <text:p>4227/202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0">
            <text:p>20</text:p>
          </table:table-cell>
          <table:table-cell table:style-name="ce25" table:formula="of:=SUM([.C14:.D14])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7" office:value-type="string">
            <text:p>3798/20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table:formula="of:=SUM([.C15:.D15])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6" office:value-type="string">
            <text:p>4023/202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0">
            <text:p>20</text:p>
          </table:table-cell>
          <table:table-cell table:style-name="ce8" table:formula="of:=SUM([.C16:.D16])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6" office:value-type="string">
            <text:p>3734/20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">
            <text:p>20</text:p>
          </table:table-cell>
          <table:table-cell table:style-name="ce26" table:formula="of:=SUM([.C17:.D17])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8" office:value-type="string">
            <text:p>3809/202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5">
            <text:p>15</text:p>
          </table:table-cell>
          <table:table-cell table:style-name="ce8" table:formula="of:=SUM([.C18:.D18])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7" office:value-type="string">
            <text:p>4123/20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table:formula="of:=SUM([.C19:.D19])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8" office:value-type="string">
            <text:p>3811/202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5">
            <text:p>15</text:p>
          </table:table-cell>
          <table:table-cell table:style-name="ce8" table:formula="of:=SUM([.C20:.D20])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5" office:value-type="string">
            <text:p>4120/20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table:formula="of:=SUM([.C21:.D21])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16" office:value-type="string">
            <text:p>4060/202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5">
            <text:p>15</text:p>
          </table:table-cell>
          <table:table-cell table:style-name="ce8" table:formula="of:=SUM([.C22:.D22])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7" office:value-type="string">
            <text:p>3739/20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table:formula="of:=SUM([.C23:.D23])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6" office:value-type="string">
            <text:p>4113/202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5">
            <text:p>15</text:p>
          </table:table-cell>
          <table:table-cell table:style-name="ce8" table:formula="of:=SUM([.C24:.D24])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20" office:value-type="string">
            <text:p>3735/20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table:formula="of:=SUM([.C25:.D25])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16" office:value-type="string">
            <text:p>3743/202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style-name="ce8" table:formula="of:=SUM([.C26:.D26])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5" office:value-type="string">
            <text:p>3742/20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table:formula="of:=SUM([.C27:.D27])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16" office:value-type="string">
            <text:p>4027/202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">
            <text:p>10</text:p>
          </table:table-cell>
          <table:table-cell table:style-name="ce8" table:formula="of:=SUM([.C28:.D28])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21" office:value-type="string">
            <text:p>4152/202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0">
            <text:p>10</text:p>
          </table:table-cell>
          <table:table-cell table:style-name="ce8" table:formula="of:=SUM([.C29:.D29])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7" office:value-type="string">
            <text:p>4092/20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table:formula="of:=SUM([.C30:.D30])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8" office:value-type="string">
            <text:p>3741/202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0">
            <text:p>10</text:p>
          </table:table-cell>
          <table:table-cell table:style-name="ce27" table:formula="of:=SUM([.C31:.D31])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ESCLUSI</text:p>
          </table:table-cell>
          <table:table-cell table:number-columns-repeated="1023"/>
        </table:table-row>
        <table:table-row table:style-name="ro1">
          <table:table-cell table:style-name="ce11"/>
          <table:table-cell table:style-name="ce23" office:value-type="string">
            <text:p>protocollo</text:p>
          </table:table-cell>
          <table:table-cell table:style-name="ce28" office:value-type="string">
            <text:p>MOTIVAZIONE</text:p>
          </table:table-cell>
          <table:table-cell table:style-name="ce31"/>
          <table:table-cell table:style-name="ce35"/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8" office:value-type="string">
            <text:p>3948/2020</text:p>
          </table:table-cell>
          <table:table-cell table:style-name="ce29" office:value-type="string" table:number-columns-spanned="3" table:number-rows-spanned="1">
            <text:p>ISE&gt; ART.1 CO.4</text:p>
          </table:table-cell>
          <table:covered-table-cell table:number-columns-repeated="2" table:style-name="ce29"/>
          <table:table-cell table:number-columns-repeated="101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office:value-type="string">
            <text:p>4024/2020</text:p>
          </table:table-cell>
          <table:table-cell table:style-name="ce30" office:value-type="string">
            <text:p>NON HA ISE</text:p>
          </table:table-cell>
          <table:table-cell table:style-name="ce32"/>
          <table:table-cell table:style-name="ce36"/>
          <table:table-cell table:number-columns-repeated="1019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8" office:value-type="string">
            <text:p>4061/2020</text:p>
          </table:table-cell>
          <table:table-cell table:style-name="ce29" office:value-type="string" table:number-columns-spanned="3" table:number-rows-spanned="1">
            <text:p>ISE&gt; ART.1 CO.4</text:p>
          </table:table-cell>
          <table:covered-table-cell table:number-columns-repeated="2" table:style-name="ce29"/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8" office:value-type="string">
            <text:p>3808/2020</text:p>
          </table:table-cell>
          <table:table-cell table:style-name="ce29" office:value-type="string" table:number-columns-spanned="3" table:number-rows-spanned="1">
            <text:p>ISE&gt; ART.1 CO.4</text:p>
          </table:table-cell>
          <table:covered-table-cell table:number-columns-repeated="2" table:style-name="ce29"/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8" office:value-type="string">
            <text:p>3811/2020</text:p>
          </table:table-cell>
          <table:table-cell table:style-name="ce29" office:value-type="string" table:number-columns-spanned="3" table:number-rows-spanned="1">
            <text:p>riduzione reddito &lt; 30%</text:p>
          </table:table-cell>
          <table:covered-table-cell table:number-columns-repeated="2" table:style-name="ce29"/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8" office:value-type="string">
            <text:p>4329/2020</text:p>
          </table:table-cell>
          <table:table-cell table:style-name="ce29" office:value-type="string" table:number-columns-spanned="3" table:number-rows-spanned="1">
            <text:p>FUORI TERMINE </text:p>
          </table:table-cell>
          <table:covered-table-cell table:number-columns-repeated="2" table:style-name="ce29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/05/2020</text:date>, <text:time>15.3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Sabrina Fiori</meta:initial-creator>
    <dc:creator>SABRINA FIRI</dc:creator>
    <meta:creation-date>2020-05-26T11:52:29Z</meta:creation-date>
    <dc:date>2020-05-26T15:39:47.28</dc:date>
    <meta:editing-duration>PT5M40S</meta:editing-duration>
    <meta:editing-cycles>1</meta:editing-cycles>
    <meta:document-statistic meta:table-count="1" meta:cell-count="154" meta:object-count="0"/>
  </office:meta>
</office:document-meta>
</file>